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Times New Roman" fo:language="pl" fo:country="PL" officeooo:paragraph-rsid="0001091d"/>
    </style:style>
    <style:style style:name="P2" style:family="paragraph" style:parent-style-name="Standard">
      <style:text-properties style:font-name="Times New Roman" fo:language="pl" fo:country="PL" officeooo:paragraph-rsid="0001091d"/>
    </style:style>
    <style:style style:name="P3" style:family="paragraph" style:parent-style-name="Standard">
      <style:paragraph-properties fo:text-align="center" style:justify-single-word="false"/>
      <style:text-properties style:font-name="Times New Roman" fo:language="pl" fo:country="PL" officeooo:paragraph-rsid="0001091d"/>
    </style:style>
    <style:style style:name="P4" style:family="paragraph" style:parent-style-name="Standard">
      <style:paragraph-properties fo:text-align="center" style:justify-single-word="false"/>
      <style:text-properties style:font-name="Times New Roman" fo:language="pl" fo:country="PL" fo:font-weight="bold" officeooo:paragraph-rsid="0001091d" style:font-weight-asian="bold" style:font-weight-complex="bold"/>
    </style:style>
    <style:style style:name="P5" style:family="paragraph" style:parent-style-name="Standard">
      <style:text-properties style:font-name="Times New Roman" fo:language="pl" fo:country="PL" officeooo:rsid="0001091d" officeooo:paragraph-rsid="0001091d"/>
    </style:style>
    <style:style style:name="P6" style:family="paragraph" style:parent-style-name="Standard">
      <style:text-properties style:font-name="Times New Roman" fo:font-size="10pt" fo:language="pl" fo:country="PL" officeooo:paragraph-rsid="0001091d" style:font-size-asian="10pt" style:font-size-complex="10pt"/>
    </style:style>
    <style:style style:name="P7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style:font-name="Times New Roman" fo:font-size="12pt" fo:language="pl" fo:country="PL" officeooo:paragraph-rsid="0001091d" style:font-name-asian="Times New Roman" style:font-size-asian="12pt" style:font-name-complex="Times New Roman" style:font-size-complex="12pt"/>
    </style:style>
    <style:style style:name="P8" style:family="paragraph" style:parent-style-name="Standard">
      <style:paragraph-properties fo:margin-left="4.995cm" fo:margin-right="0cm" style:line-height-at-least="0.353cm" fo:text-align="center" style:justify-single-word="false" fo:text-indent="1.249cm" style:auto-text-indent="false"/>
      <style:text-properties style:font-name="Times New Roman" fo:font-size="12pt" fo:language="pl" fo:country="PL" officeooo:paragraph-rsid="0001091d" style:font-name-asian="Times New Roman" style:font-size-asian="12pt" style:font-name-complex="Times New Roman" style:font-size-complex="12pt"/>
    </style:style>
    <style:style style:name="P9" style:family="paragraph" style:parent-style-name="Standard">
      <style:paragraph-properties fo:margin-left="4.995cm" fo:margin-right="0cm" style:line-height-at-least="0.353cm" fo:text-align="end" style:justify-single-word="false" fo:text-indent="1.249cm" style:auto-text-indent="false"/>
      <style:text-properties officeooo:paragraph-rsid="0001091d"/>
    </style:style>
    <style:style style:name="T1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2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/>
    </style:style>
    <style:style style:name="T4" style:family="text">
      <style:text-properties style:use-window-font-color="true" style:font-name="Times New Roman" fo:font-size="12pt" fo:language="pl" fo:country="PL" style:letter-kerning="true" style:font-name-asian="Times New Roman" style:font-size-asian="12pt" style:font-name-complex="Times New Roman" style:font-size-complex="12pt"/>
    </style:style>
    <style:style style:name="T5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___________, dnia______________ </text:p>
      <text:p text:style-name="P2"/>
      <text:p text:style-name="P2"/>
      <text:p text:style-name="P9"><text:span text:style-name="T1">Komornik S</text:span><text:span text:style-name="T1">ą</text:span><text:span text:style-name="T1">dowy przy S</text:span><text:span text:style-name="T1">ą</text:span><text:span text:style-name="T1">dzie Rejonowym </text:span></text:p>
      <text:p text:style-name="P7">w Piasecznie Artur Chwalibogowski</text:p>
      <text:p text:style-name="P9"><text:span text:style-name="T1">ul. </text:span><text:span text:style-name="T4">Młynarska 3/5</text:span></text:p>
      <text:p text:style-name="P7">05-500 Piaseczno</text:p>
      <text:p text:style-name="P8"/>
      <text:p text:style-name="P8"/>
      <text:p text:style-name="P4">WNIOSEK O SPORZĄDZENIE SPISU INWENTARZA </text:p>
      <text:p text:style-name="P2"/>
      <text:p text:style-name="P2">Wnioskodawca: </text:p>
      <text:p text:style-name="P2">Imię i nazwisko: ________________________________________________________________ zamieszkały(a):_____________________________________________<text:span text:style-name="T5">____________________</text:span></text:p>
      <text:p text:style-name="P6"><text:tab/><text:tab/>(adres: kod pocztowy, miejscowość, ulica, numer domu) <text:s/></text:p>
      <text:p text:style-name="P6"/>
      <text:p text:style-name="P2">Nr PESEL: ____________________________________________________________________</text:p>
      <text:p text:style-name="P2">Stopień pokrewieństwa ze zmarłym:________________________________________________</text:p>
      <text:p text:style-name="P2">Telefon kontaktowy:_____________________________________________________________</text:p>
      <text:p text:style-name="P2"/>
      <text:p text:style-name="P2">Uczestnicy: </text:p>
      <text:p text:style-name="P2">Imię i nazwisko: _______________________________________________________________ zamieszkały(a):________________________________________________________________</text:p>
      <text:p text:style-name="P2">Stopień pokrewieństwa ze zmarłym: _______________________________________________ </text:p>
      <text:p text:style-name="P2"/>
      <text:p text:style-name="P2">Imię i nazwisko: _______________________________________________________________ zamieszkały(a):________________________________________________________________ </text:p>
      <text:p text:style-name="P2">Stopień pokrewieństwa ze zmarłym: _______________________________________________ </text:p>
      <text:p text:style-name="P2"/>
      <text:p text:style-name="P2">Imię i nazwisko: _______________________________________________________________ zamieszkały(a):________________________________________________________________ </text:p>
      <text:p text:style-name="P2">Stopień pokrewieństwa ze zmarłym: _______________________________________________ </text:p>
      <text:p text:style-name="P2"/>
      <text:p text:style-name="P2">Imię i nazwisko: _______________________________________________________________ zamieszkały(a):________________________________________________________________ </text:p>
      <text:p text:style-name="P2">Stopień pokrewieństwa ze zmarłym: _______________________________________________ </text:p>
      <text:p text:style-name="P2"/>
      <text:p text:style-name="P2">Imię i nazwisko: _______________________________________________________________ zamieszkały(a):________________________________________________________________ </text:p>
      <text:p text:style-name="P2">Stopień pokrewieństwa ze zmarłym: _______________________________________________ </text:p>
      <text:p text:style-name="P2"/>
      <text:p text:style-name="P2"/>
      <text:p text:style-name="P2">Wnoszę o: </text:p>
      <text:p text:style-name="P2">1. Sporządzenie spisu inwentarza majątku spadkowego pozostałego po ______________________, zmarłym(łej) dnia _____________ roku, ostatnio zamieszkałym(łej) w_______________________, przy ul. ___________________________________________.</text:p>
      <text:p text:style-name="P2">2. Zlecenie Komornikowi Sądowemu przy Sądzie Rejonowym w Piasecznie Artur Chwalibogowski wykonania postanowienia o sporządzeniu spisu inwentarza.</text:p>
      <text:p text:style-name="P2"/>
      <text:p text:style-name="P3"><text:soft-page-break/>UZASADNIENIE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_</text:p>
      <text:p text:style-name="P2"/>
      <text:p text:style-name="P2"/>
      <text:p text:style-name="P2">Spadkobiercami ustawowymi są wnioskodawca i uczestnicy. </text:p>
      <text:p text:style-name="P5"/>
      <text:p text:style-name="P2">Dowody: </text:p>
      <text:p text:style-name="P2">- odpis skrócony aktu zgonu spadkodawcy</text:p>
      <text:p text:style-name="P2">- odpisy skrócone aktów urodzenia wnioskodawcy i uczestników</text:p>
      <text:p text:style-name="P2">- odpisy skrócone aktów małżeństwa uczestników*</text:p>
      <text:p text:style-name="P2"/>
      <text:p text:style-name="P2">W skład spadku po _______________________ wchodzi: 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_ _______________________________________________________________________________.</text:p>
      <text:p text:style-name="P2"/>
      <text:p text:style-name="P2">Ponieważ jestem osobą uprawnioną do zachowku po spadkodawcy i mam zamiar dochodzić tego przed sądem, wnoszę o sporządzenie spisu inwentarza.</text:p>
      <text:p text:style-name="P2"/>
      <text:p text:style-name="P2">Dowód: zeznania wnioskodawcy, _________________________________. </text:p>
      <text:p text:style-name="P2"/>
      <text:p text:style-name="P2">W tych warunkach uzasadniony jest wniosek o sporządzenie spisu inwentarza. </text:p>
      <text:p text:style-name="P2"/>
      <text:p text:style-name="P2">Jednocześnie oświadczam, że dokonuję wyboru Komornika na podstawie przepisu art. 10 ust. 3 ustawy z dnia 22.03.2018r. o komornikach sądowych (tj. Dz.U. 2018 poz. 771).</text:p>
      <text:p text:style-name="P2"/>
      <text:p text:style-name="P2"/>
      <text:p text:style-name="P2"/>
      <text:p text:style-name="P1"><text:s/>______________________________ (podpis wnioskodawcy) </text:p>
      <text:p text:style-name="P2"/>
      <text:p text:style-name="P2">Załączniki: </text:p>
      <text:p text:style-name="P2">1. __________________________________, </text:p>
      <text:p text:style-name="P2">2. __________________________________, </text:p>
      <text:p text:style-name="P2">3. __________________________________. </text:p>
      <text:p text:style-name="P2">*niepotrzebne skreślić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1.99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3.2$Windows_x86 LibreOffice_project/a64200df03143b798afd1ec74a12ab50359878ed</meta:generator>
    <dc:date>2020-07-22T17:17:19.309000000</dc:date>
    <meta:editing-duration>PT11M8S</meta:editing-duration>
    <meta:editing-cycles>1</meta:editing-cycles>
    <meta:document-statistic meta:table-count="0" meta:image-count="0" meta:object-count="0" meta:page-count="2" meta:paragraph-count="43" meta:word-count="253" meta:character-count="4446" meta:non-whitespace-character-count="4206"/>
  </office:meta>
</office:document-meta>
</file>