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0ca5f"/>
    </style:style>
    <style:style style:name="P2" style:family="paragraph" style:parent-style-name="Standard">
      <style:paragraph-properties fo:line-height="150%"/>
      <style:text-properties fo:language="pl" fo:country="PL" officeooo:paragraph-rsid="0000ca5f"/>
    </style:style>
    <style:style style:name="P3" style:family="paragraph" style:parent-style-name="Standard">
      <style:paragraph-properties fo:line-height="150%" fo:text-align="end" style:justify-single-word="false"/>
      <style:text-properties fo:language="pl" fo:country="PL" officeooo:paragraph-rsid="0000ca5f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paragraph-rsid="0000ca5f" style:font-weight-asian="bold" style:font-weight-complex="bold"/>
    </style:style>
    <style:style style:name="P5" style:family="paragraph" style:parent-style-name="Standard">
      <style:text-properties fo:language="pl" fo:country="PL" fo:font-weight="bold" officeooo:paragraph-rsid="0000ca5f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00ca5f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language="pl" fo:country="PL" officeooo:paragraph-rsid="0000ca5f" style:font-size-asian="10pt" style:font-size-complex="10pt"/>
    </style:style>
    <style:style style:name="P8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officeooo:paragraph-rsid="0000ca5f"/>
    </style:style>
    <style:style style:name="P9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officeooo:paragraph-rsid="0000ca5f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4.995cm" fo:margin-right="0cm" fo:line-height="115%" fo:text-align="end" style:justify-single-word="false" fo:text-indent="1.249cm" style:auto-text-indent="false"/>
      <style:text-properties style:font-name="Times New Roman" fo:font-size="12pt" officeooo:paragraph-rsid="0000ca5f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4.995cm" fo:margin-right="0cm" fo:line-height="115%" fo:text-align="end" style:justify-single-word="false" fo:text-indent="1.249cm" style:auto-text-indent="false"/>
      <style:text-properties officeooo:paragraph-rsid="0000ca5f"/>
    </style:style>
    <style:style style:name="T1" style:family="text">
      <style:text-properties officeooo:rsid="0000ca5f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8"><text:span text:style-name="T2"><text:s text:c="4"/>___________________</text:span></text:p>
      <text:p text:style-name="P8"><text:span text:style-name="T2">(miejscowo</text:span><text:span text:style-name="T2">ść</text:span><text:span text:style-name="T2"> i data)</text:span></text:p>
      <text:p text:style-name="P9"/>
      <text:p text:style-name="P9"/>
      <text:p text:style-name="P11"><text:span text:style-name="T2">Komornik S</text:span><text:span text:style-name="T2">ą</text:span><text:span text:style-name="T2">dowy przy S</text:span><text:span text:style-name="T2">ą</text:span><text:span text:style-name="T2">dzie Rejonowym </text:span></text:p>
      <text:p text:style-name="P10">w Piasecznie Artur Chwalibogowski</text:p>
      <text:p text:style-name="P11"><text:span text:style-name="T2">ul. </text:span><text:span text:style-name="T5">Młynarska 3/5</text:span></text:p>
      <text:p text:style-name="P10">05-500 Piaseczno</text:p>
      <text:p text:style-name="P6"/>
      <text:p text:style-name="P4"/>
      <text:p text:style-name="P4">WNIOSEK O SPORZĄDZENIE PROTOKOŁU STANU FAKTYCZNEGO </text:p>
      <text:p text:style-name="P5"/>
      <text:p text:style-name="P1"/>
      <text:p text:style-name="P1"/>
      <text:p text:style-name="P2"/>
      <text:p text:style-name="P2">Wnioskodawca __________________________________________________________________<text:span text:style-name="T7"> <text:s text:c="3"/><text:line-break/> <text:s text:c="161"/></text:span><text:tab/><text:tab/><text:tab/><text:tab/><text:tab/><text:tab/><text:span text:style-name="T6">(imię i nazwisko) zamieszkały(a)</text:span> </text:p>
      <text:p text:style-name="P2"/>
      <text:p text:style-name="P2">__________________________________________________________________<text:span text:style-name="T7"> <text:s text:c="28"/></text:span></text:p>
      <text:p text:style-name="P7"><text:s/>(adres: kod pocztowy, miejscowość, ulica, numer domu) </text:p>
      <text:p text:style-name="P2"/>
      <text:p text:style-name="P2">tel: ________________________e-mail _______________________________________________ <text:s/>PESEL: <text:span text:style-name="T7">________________________ <text:s text:c="7"/>____</text:span>, Nr NIP: ______<text:span text:style-name="T7"> <text:s text:c="3"/></text:span>_________________________, </text:p>
      <text:p text:style-name="P2">Nr Dow.Osob./KRS:<text:span text:style-name="T7">__________ <text:s/>____________</text:span>, Regon: _________________________________.</text:p>
      <text:p text:style-name="P2"/>
      <text:p text:style-name="P2"><text:s/>Wnoszę o sporządzenie protokołu stanu faktycznego polegającego na:<text:line-break/></text:p>
      <text:p text:style-name="P2"><text:s/>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<text:soft-page-break/>Pod adresem _____________________________________________________________________ (adres pod którym ma być sporządzony protokół stanu faktycznego: kod pocztowy, miejscowość, ulica, numer domu) Jednocześnie oświadczam, że dokonuję wyboru Komornika na podstawie przepisu art. 10 ust. 3 ustawy z dnia 22.03.2018r. o komornikach sądowych (tj. Dz.U. 2018 poz. 771).</text:p>
      <text:p text:style-name="P2"/>
      <text:p text:style-name="P2"/>
      <text:p text:style-name="P2"/>
      <text:p text:style-name="P2"/>
      <text:p text:style-name="P3"><text:s/>_____________________ (podpis wierzyciela) </text:p>
      <text:p text:style-name="P2"/>
      <text:p text:style-name="P2"/>
      <text:p text:style-name="P2">Załączniki: </text:p>
      <text:p text:style-name="P2">1. _________________________________________, </text:p>
      <text:p text:style-name="P2">2. _________________________________________, </text:p>
      <text:p text:style-name="P2">3. _________________________________________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0-07-22T16:50:42.745000000</dc:date>
    <meta:editing-duration>PT4M39S</meta:editing-duration>
    <meta:editing-cycles>1</meta:editing-cycles>
    <meta:document-statistic meta:table-count="0" meta:image-count="0" meta:object-count="0" meta:page-count="2" meta:paragraph-count="19" meta:word-count="121" meta:character-count="2082" meta:non-whitespace-character-count="1748"/>
  </office:meta>
</office:document-meta>
</file>