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paragraph-rsid="0001a8c8"/>
    </style:style>
    <style:style style:name="P2" style:family="paragraph" style:parent-style-name="Standard">
      <style:text-properties fo:language="pl" fo:country="PL" fo:font-weight="bold" officeooo:paragraph-rsid="0001a8c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officeooo:paragraph-rsid="0001a8c8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language="pl" fo:country="PL" officeooo:paragraph-rsid="0001a8c8"/>
    </style:style>
    <style:style style:name="P5" style:family="paragraph" style:parent-style-name="Standard">
      <style:paragraph-properties fo:line-height="150%" fo:text-align="end" style:justify-single-word="false"/>
      <style:text-properties fo:language="pl" fo:country="PL" officeooo:paragraph-rsid="0001a8c8"/>
    </style:style>
    <style:style style:name="P6" style:family="paragraph" style:parent-style-name="Standard">
      <style:paragraph-properties fo:line-height="150%" fo:text-align="start" style:justify-single-word="false"/>
      <style:text-properties fo:language="pl" fo:country="PL" officeooo:paragraph-rsid="0001a8c8"/>
    </style:style>
    <style:style style:name="P7" style:family="paragraph" style:parent-style-name="Standard">
      <style:paragraph-properties fo:line-height="150%"/>
      <style:text-properties fo:language="pl" fo:country="PL" officeooo:paragraph-rsid="0001a8c8"/>
    </style:style>
    <style:style style:name="P8" style:family="paragraph" style:parent-style-name="Standard">
      <style:paragraph-properties fo:text-align="end" style:justify-single-word="false"/>
      <style:text-properties style:font-name="Times New Roman" fo:language="pl" fo:country="PL" officeooo:paragraph-rsid="0001a8c8"/>
    </style:style>
    <style:style style:name="P9" style:family="paragraph" style:parent-style-name="Standard">
      <style:text-properties style:font-name="Times New Roman" fo:language="pl" fo:country="PL" officeooo:paragraph-rsid="0001a8c8"/>
    </style:style>
    <style:style style:name="P10" style:family="paragraph" style:parent-style-name="Standard">
      <style:text-properties fo:font-size="10pt" fo:language="pl" fo:country="PL" officeooo:paragraph-rsid="0001a8c8" style:font-size-asian="10pt" style:font-size-complex="10pt"/>
    </style:style>
    <style:style style:name="P11" style:family="paragraph" style:parent-style-name="Standard">
      <style:paragraph-properties fo:margin-left="4.995cm" fo:margin-right="0cm" style:line-height-at-least="0.353cm" fo:text-align="center" style:justify-single-word="false" fo:text-indent="1.249cm" style:auto-text-indent="false"/>
      <style:text-properties style:font-name="Times New Roman" fo:font-size="12pt" fo:language="pl" fo:country="PL" officeooo:paragraph-rsid="0001a8c8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/>
      <style:text-properties style:font-name="Times New Roman" fo:font-size="12pt" fo:language="pl" fo:country="PL" officeooo:paragraph-rsid="0001a8c8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/>
      <style:text-properties officeooo:paragraph-rsid="0001a8c8"/>
    </style:style>
    <style:style style:name="T1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2" style:family="text"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/>
    </style:style>
    <style:style style:name="T3" style:family="text">
      <style:text-properties officeooo:rsid="0001a8c8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__________________, dnia______________ </text:p>
      <text:p text:style-name="P9"/>
      <text:p text:style-name="P9"/>
      <text:p text:style-name="P13"><text:span text:style-name="T1">Komornik Sądowy przy Sądzie Rejonowym </text:span></text:p>
      <text:p text:style-name="P12">w Piasecznie Artur Chwalibogowski</text:p>
      <text:p text:style-name="P13"><text:span text:style-name="T1">ul. </text:span><text:span text:style-name="T2">Młynarska 3/5</text:span></text:p>
      <text:p text:style-name="P12">05-500 Piaseczno</text:p>
      <text:p text:style-name="P11"/>
      <text:p text:style-name="P1"/>
      <text:p text:style-name="P2"/>
      <text:p text:style-name="P3">WNIOSEK O WSZCZĘCIE EGZEKUCJI CELEM WYDANIA RZECZY</text:p>
      <text:p text:style-name="P1"/>
      <text:p text:style-name="P1">Wierzyciel(ka): __________________________________________________________________ </text:p>
      <text:p text:style-name="P1"><text:tab/><text:tab/><text:tab/><text:tab/><text:tab/><text:tab/><text:span text:style-name="T4">(imię i nazwisko)</text:span></text:p>
      <text:p text:style-name="P1"><text:s/>zamieszkały(a): _________________________________________________________________ <text:tab/><text:tab/><text:tab/><text:tab/><text:tab/><text:span text:style-name="T4">(adres: kod pocztowy, miejscowość, ulica, numer domu)</text:span> </text:p>
      <text:p text:style-name="P1"/>
      <text:p text:style-name="P1">Telefon kontaktowy: _______________________, e-mail: ________________________________ </text:p>
      <text:p text:style-name="P1"/>
      <text:p text:style-name="P1">Nr PESEL: ____________________________, Nr NIP: __________________________________, </text:p>
      <text:p text:style-name="P1"/>
      <text:p text:style-name="P1">Nr Dow.Osob./KRS:______________________, Regon: _________________________________.</text:p>
      <text:p text:style-name="P1"/>
      <text:p text:style-name="P1"/>
      <text:p text:style-name="P1"><text:span text:style-name="T3">N</text:span>umer rachunku bankowego do przekazywania wyegzekwowanych kwot: ________________________________________________________________________________</text:p>
      <text:p text:style-name="P1"/>
      <text:p text:style-name="P1">Dłużnik(czka): ___________________________________________________________________ <text:tab/><text:tab/><text:tab/><text:tab/><text:tab/><text:tab/><text:tab/><text:span text:style-name="T4">(imię i nazwisko)</text:span> </text:p>
      <text:p text:style-name="P1"/>
      <text:p text:style-name="P1">imiona rodziców: _________________________________________________________________ zamieszkały(a): __________________________________________________________________ <text:tab/><text:tab/><text:tab/><text:tab/><text:tab/><text:span text:style-name="T4">(adres: kod pocztowy, miejscowość, ulica, numer domu)</text:span> </text:p>
      <text:p text:style-name="P1"/>
      <text:p text:style-name="P1">adres prowadzenia działalności: ____________________________________________________ </text:p>
      <text:p text:style-name="P1"><text:span text:style-name="T4"><text:tab/><text:tab/><text:tab/><text:tab/><text:tab/>(adres: kod pocztowy, miejscowość, ulica, numer domu)</text:span> </text:p>
      <text:p text:style-name="P1"/>
      <text:p text:style-name="P1">Nr PESEL: ____________________________, Nr NIP: _________________________________, </text:p>
      <text:p text:style-name="P1">Nr Dow.Osob./KRS:______________________, Regon: _________________________________. </text:p>
      <text:p text:style-name="P1"/>
      <text:p text:style-name="P1">W załączeniu przedkładam tytuł wykonawczy: ________________________________________________________________________________ ________________________________________________________________________________ ________________________________________________________________________________</text:p>
      <text:p text:style-name="P1"><text:s/><text:span text:style-name="T4">(nazwa tytułu, nazwa sądu, który wydał tytuł, data wydania tytułu, sygnatura akt, data nadania klauzuli wykonalności)</text:span> </text:p>
      <text:p text:style-name="P1"/>
      <text:p text:style-name="P1"/>
      <text:p text:style-name="P1"/>
      <text:p text:style-name="P1"/>
      <text:p text:style-name="P1"><text:soft-page-break/>Wnoszę o: </text:p>
      <text:p text:style-name="P1"/>
      <text:p text:style-name="P7">1. Wszczęcie egzekucji przez odebranie dłużnikowi: 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<text:tab/><text:tab/><text:tab/><text:span text:style-name="T5">(nazwa ruchomości, model, numer rejestracyjny, numer silnika, kolor, rok produkcji)</text:span></text:p>
      <text:p text:style-name="P1"/>
      <text:p text:style-name="P1">2. Wszczęcie egzekucji z następujących składników majątku dłużnika:</text:p>
      <text:p text:style-name="P1"/>
      <text:p text:style-name="P1"><text:s/>– ruchomości*____________________________________________________________________ </text:p>
      <text:p text:style-name="P1"><text:span text:style-name="T4">(wskaż ruchomości, model, numer rejestracyjny, numer silnika, kolor, rok produkcji lub wpisz „wg ustaleń komornika”)</text:span> </text:p>
      <text:p text:style-name="P1"/>
      <text:p text:style-name="P1">– wynagrodzenia za pracę* __________________________________________________________</text:p>
      <text:p text:style-name="P1"><text:span text:style-name="T4"><text:tab/><text:tab/><text:tab/><text:tab/><text:tab/>(wskaż miejsce pracy dłużnika lub wpisz „wg ustaleń komornika”)</text:span></text:p>
      <text:p text:style-name="P1"/>
      <text:p text:style-name="P1">– rachunków bankowych*___________________________________________________________ </text:p>
      <text:p text:style-name="P10"><text:tab/><text:tab/><text:tab/><text:tab/>(wskaż numery rachunków bankowych lub wpisz „wg ustaleń komornika”) </text:p>
      <text:p text:style-name="P1"/>
      <text:p text:style-name="P1">– innych wierzytelności*____________________________________________________________</text:p>
      <text:p text:style-name="P1"><text:span text:style-name="T4"><text:tab/><text:tab/><text:tab/><text:tab/>(wskaż wierzytelności dłużnika lub wpisz „wg ustaleń komornika”)</text:span> </text:p>
      <text:p text:style-name="P1"><text:line-break/>– nieruchomości*__________________________________________________________________</text:p>
      <text:p text:style-name="P1"><text:span text:style-name="T4">(wskaż dokładny adres nieruchomości dłużnika oraz numer księgi wieczystej lub wpisz „wg ustaleń komornika”)</text:span></text:p>
      <text:p text:style-name="P1"><text:span text:style-name="T4"/></text:p>
      <text:p text:style-name="P1"><text:span text:style-name="T4"/></text:p>
      <text:p text:style-name="P1">– innych praw majątkowych*_________________________________________________________</text:p>
      <text:p text:style-name="P10"><text:tab/><text:tab/><text:tab/><text:tab/>(wskaż prawa majątkowe dłużnika lub wpisz „wg ustaleń komornika”) </text:p>
      <text:p text:style-name="P10"/>
      <text:p text:style-name="P1">w celu zaspokojenia należności wierzyciela określonych w w/w tytule wykonawczym, tj.</text:p>
      <text:p text:style-name="P1"/>
      <text:p text:style-name="P1">– kosztów postępowania sądowego w kwocie: _________________________ zł,</text:p>
      <text:p text:style-name="P1"/>
      <text:p text:style-name="P1">– kosztów postępowania klauzulowego w kwocie: ______________________ zł,</text:p>
      <text:p text:style-name="P1"/>
      <text:p text:style-name="P1">– kosztów egzekucyjnych, które powstaną w toku egzekucji,</text:p>
      <text:p text:style-name="P1"/>
      <text:p text:style-name="P1">– kosztów zastępstwa pełnomocnika w postępowaniu w postępowaniu egzekucyjnym w wysokości: ______________________ zł.</text:p>
      <text:p text:style-name="P1"/>
      <text:p text:style-name="P1">3. Zawiadomienie wierzyciela o terminie odebrania. Jednocześnie oświadczam, że dokonuję wyboru Komornika na podstawie przepisu art. 10 ust. 3 ustawy z dnia 22.03.2018r. o komornikach sądowych (tj. Dz.U. 2018 poz. 771).</text:p>
      <text:p text:style-name="P1"/>
      <text:p text:style-name="P1"/>
      <text:p text:style-name="P4">________________________________ (podpis wierzyciela) </text:p>
      <text:p text:style-name="P4"/>
      <text:p text:style-name="P5"><text:soft-page-break/></text:p>
      <text:p text:style-name="P6">Załączniki: </text:p>
      <text:p text:style-name="P6">1. _______________________, </text:p>
      <text:p text:style-name="P6">2. _______________________, </text:p>
      <text:p text:style-name="P6">3. _______________________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0-07-22T17:45:46.821000000</dc:date>
    <meta:editing-duration>PT10M22S</meta:editing-duration>
    <meta:editing-cycles>1</meta:editing-cycles>
    <meta:document-statistic meta:table-count="0" meta:image-count="0" meta:object-count="0" meta:page-count="3" meta:paragraph-count="47" meta:word-count="314" meta:character-count="4150" meta:non-whitespace-character-count="3796"/>
  </office:meta>
</office:document-meta>
</file>